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700000822000010FBF9876F3A.wmf"/>
  <manifest:file-entry manifest:media-type="" manifest:full-path="Pictures/20000007000004D4000003984D4F3B64.wmf"/>
  <manifest:file-entry manifest:media-type="" manifest:full-path="Pictures/20000007000008B0000010FB1A2E4B6A.wmf"/>
  <manifest:file-entry manifest:media-type="" manifest:full-path="Pictures/2000000700001067000010B4EFD676EB.wmf"/>
  <manifest:file-entry manifest:media-type="" manifest:full-path="Pictures/20000007000065D700002BC241E904E6.wmf"/>
  <manifest:file-entry manifest:media-type="" manifest:full-path="Pictures/2000000700000EC00000114221C9E4AF.wmf"/>
  <manifest:file-entry manifest:media-type="" manifest:full-path="Pictures/200000070000643000009110CF03F0E2.wmf"/>
  <manifest:file-entry manifest:media-type="" manifest:full-path="Pictures/2000000700000F4D0000051C39330E47.wmf"/>
  <manifest:file-entry manifest:media-type="" manifest:full-path="Pictures/2000000700000A5700000D641D3F7C8C.wmf"/>
  <manifest:file-entry manifest:media-type="" manifest:full-path="Pictures/200000070000628900000E5C9D8E57DB.wmf"/>
  <manifest:file-entry manifest:media-type="" manifest:full-path="Pictures/20000007000003BA00000402841D697A.wmf"/>
  <manifest:file-entry manifest:media-type="" manifest:full-path="Pictures/20000007000063A3000001CC300D04DC.wmf"/>
  <manifest:file-entry manifest:media-type="" manifest:full-path="Pictures/200000070000067B000009CEB59E84DF.wmf"/>
  <manifest:file-entry manifest:media-type="" manifest:full-path="Pictures/20000007000008B0000009F1AEE461AF.wmf"/>
  <manifest:file-entry manifest:media-type="" manifest:full-path="Pictures/20000007000003BA000005F03AB32EA9.wmf"/>
  <manifest:file-entry manifest:media-type="" manifest:full-path="Pictures/200000070000029F000004486879CE57.wmf"/>
  <manifest:file-entry manifest:media-type="" manifest:full-path="Pictures/2000000700000AE400000DABEEF012AD.wmf"/>
  <manifest:file-entry manifest:media-type="" manifest:full-path="Pictures/20000007000063A300001492B61C46EA.wmf"/>
  <manifest:file-entry manifest:media-type="" manifest:full-path="Pictures/200000070000093D00000D88C087AB1B.wmf"/>
  <manifest:file-entry manifest:media-type="" manifest:full-path="Pictures/2000000700000AE40000046CABC632C4.wmf"/>
  <manifest:file-entry manifest:media-type="" manifest:full-path="Pictures/20000007000005EE00000A5B47DBC0DD.wmf"/>
  <manifest:file-entry manifest:media-type="" manifest:full-path="Pictures/2000000700000561000009AA2E56FCC8.wmf"/>
  <manifest:file-entry manifest:media-type="" manifest:full-path="Pictures/2000000700000A5700000398AF4A72BC.wmf"/>
  <manifest:file-entry manifest:media-type="" manifest:full-path="Pictures/2000000700000B7100000A5B59E8E351.wmf"/>
  <manifest:file-entry manifest:media-type="" manifest:full-path="Pictures/2000000700000822000010D8341A11CC.wmf"/>
  <manifest:file-entry manifest:media-type="" manifest:full-path="Pictures/2000000700000B71000009AAA9681F1F.wmf"/>
  <manifest:file-entry manifest:media-type="" manifest:full-path="Pictures/20000007000004470000046C9CBB3E7D.wmf"/>
  <manifest:file-entry manifest:media-type="" manifest:full-path="Pictures/200000070000067B00000987804883E6.wmf"/>
  <manifest:file-entry manifest:media-type="" manifest:full-path="Pictures/2000000700000DA60000042536721C6A.wmf"/>
  <manifest:file-entry manifest:media-type="" manifest:full-path="Pictures/2000000700002559000001F08CBF41C3.wmf"/>
  <manifest:file-entry manifest:media-type="" manifest:full-path="Pictures/2000000700000708000009AAAC52927F.wmf"/>
  <manifest:file-entry manifest:media-type="" manifest:full-path="Pictures/2000000700006289000019ADAB1C62C7.wmf"/>
  <manifest:file-entry manifest:media-type="" manifest:full-path="Pictures/2000000700000C8B00000A7E4A5D7429.wmf"/>
  <manifest:file-entry manifest:media-type="" manifest:full-path="Pictures/200000070000631600004DD97F4AB293.wmf"/>
  <manifest:file-entry manifest:media-type="" manifest:full-path="Pictures/2000000700000F4D00000402E3A9648D.wmf"/>
  <manifest:file-entry manifest:media-type="" manifest:full-path="Pictures/20000007000003BA000004024634D8C0.wmf"/>
  <manifest:file-entry manifest:media-type="" manifest:full-path="Pictures/200000070000093D0000040219613C10.wmf"/>
  <manifest:file-entry manifest:media-type="" manifest:full-path="Pictures/200000070000056100000AE8A439D97F.wmf"/>
  <manifest:file-entry manifest:media-type="" manifest:full-path="Pictures/2000000700000708000002E79480AC18.wmf"/>
  <manifest:file-entry manifest:media-type="" manifest:full-path="Pictures/2000000700000708000003746101245D.wmf"/>
  <manifest:file-entry manifest:media-type="" manifest:full-path="Pictures/200000070000628900000C034F7B6FD1.wmf"/>
  <manifest:file-entry manifest:media-type="" manifest:full-path="Pictures/2000000700000561000005AA2007056A.wmf"/>
  <manifest:file-entry manifest:media-type="" manifest:full-path="Pictures/20000007000005EE000005F0EDE9BC9F.wmf"/>
  <manifest:file-entry manifest:media-type="" manifest:full-path="Pictures/20000007000003BA00000402C854EB8F.wmf"/>
  <manifest:file-entry manifest:media-type="" manifest:full-path="Pictures/20000007000005EE00000398E134C334.wmf"/>
  <manifest:file-entry manifest:media-type="" manifest:full-path="Pictures/20000007000003BA00000AC5045A6D02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7.15mm" fo:margin-left="-0.49mm" table:align="left" style:writing-mode="lr-tb"/>
    </style:style>
    <style:style style:name="Table1.A" style:family="table-column">
      <style:table-column-properties style:column-width="17.32mm"/>
    </style:style>
    <style:style style:name="Table1.B" style:family="table-column">
      <style:table-column-properties style:column-width="19.51mm"/>
    </style:style>
    <style:style style:name="Table1.C" style:family="table-column">
      <style:table-column-properties style:column-width="15.88mm"/>
    </style:style>
    <style:style style:name="Table1.E" style:family="table-column">
      <style:table-column-properties style:column-width="25.4mm"/>
    </style:style>
    <style:style style:name="Table1.F" style:family="table-column">
      <style:table-column-properties style:column-width="10.48mm"/>
    </style:style>
    <style:style style:name="Table1.G" style:family="table-column">
      <style:table-column-properties style:column-width="12.29mm"/>
    </style:style>
    <style:style style:name="Table1.H" style:family="table-column">
      <style:table-column-properties style:column-width="21.68mm"/>
    </style:style>
    <style:style style:name="Table1.I" style:family="table-column">
      <style:table-column-properties style:column-width="13.07mm"/>
    </style:style>
    <style:style style:name="Table1.J" style:family="table-column">
      <style:table-column-properties style:column-width="10.95mm"/>
    </style:style>
    <style:style style:name="Table1.K" style:family="table-column">
      <style:table-column-properties style:column-width="24.69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49mm" fo:border-left="none" fo:border-right="none" fo:border-top="0.18mm solid #000000" fo:border-bottom="0.18mm solid #000000" style:writing-mode="lr-tb"/>
    </style:style>
    <style:style style:name="Table1.C1" style:family="table-cell">
      <style:table-cell-properties style:vertical-align="top" fo:padding="0.49mm" fo:border-left="0.18mm solid #000000" fo:border-right="none" fo:border-top="0.18mm solid #000000" fo:border-bottom="0.18mm solid #000000" style:writing-mode="lr-tb"/>
    </style:style>
    <style:style style:name="Table1.2" style:family="table-row">
      <style:table-row-properties style:min-row-height="10.46mm" style:keep-together="true" fo:keep-together="auto"/>
    </style:style>
    <style:style style:name="Table1.3" style:family="table-row">
      <style:table-row-properties style:min-row-height="10.44mm" style:keep-together="true" fo:keep-together="auto"/>
    </style:style>
    <style:style style:name="Table1.4" style:family="table-row">
      <style:table-row-properties style:min-row-height="8.01mm" style:keep-together="true" fo:keep-together="auto"/>
    </style:style>
    <style:style style:name="Table1.A4" style:family="table-cell">
      <style:table-cell-properties style:vertical-align="middle" fo:padding="0.49mm" fo:border-left="none" fo:border-right="none" fo:border-top="0.18mm solid #000000" fo:border-bottom="0.18mm solid #000000" style:writing-mode="lr-tb"/>
    </style:style>
    <style:style style:name="Table1.B4" style:family="table-cell">
      <style:table-cell-properties style:vertical-align="middle" fo:padding="0.49mm" fo:border-left="0.18mm solid #000000" fo:border-right="none" fo:border-top="0.18mm solid #000000" fo:border-bottom="0.18mm solid #000000" style:writing-mode="lr-tb"/>
    </style:style>
    <style:style style:name="Table1.8" style:family="table-row">
      <style:table-row-properties style:min-row-height="6mm" style:keep-together="true" fo:keep-together="auto"/>
    </style:style>
    <style:style style:name="Table2" style:family="table">
      <style:table-properties style:width="185.81mm" fo:margin-left="-1.91mm" table:align="left" style:writing-mode="lr-tb"/>
    </style:style>
    <style:style style:name="Table2.A" style:family="table-column">
      <style:table-column-properties style:column-width="33.66mm"/>
    </style:style>
    <style:style style:name="Table2.B" style:family="table-column">
      <style:table-column-properties style:column-width="35.86mm"/>
    </style:style>
    <style:style style:name="Table2.C" style:family="table-column">
      <style:table-column-properties style:column-width="62.64mm"/>
    </style:style>
    <style:style style:name="Table2.D" style:family="table-column">
      <style:table-column-properties style:column-width="27.89mm"/>
    </style:style>
    <style:style style:name="Table2.E" style:family="table-column">
      <style:table-column-properties style:column-width="25.77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1.91mm" fo:padding-right="1.91mm" fo:padding-top="0mm" fo:padding-bottom="0mm" fo:border-left="none" fo:border-right="none" fo:border-top="0.18mm solid #000000" fo:border-bottom="0.18mm solid #000000" style:writing-mode="lr-tb"/>
    </style:style>
    <style:style style:name="Table2.C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4" style:family="table-row">
      <style:table-row-properties style:min-row-height="7mm" style:keep-together="true" fo:keep-together="auto"/>
    </style:style>
    <style:style style:name="Table2.A4" style:family="table-cell">
      <style:table-cell-properties style:vertical-align="middle" fo:padding-left="1.91mm" fo:padding-right="1.91mm" fo:padding-top="0mm" fo:padding-bottom="0mm" fo:border-left="none" fo:border-right="none" fo:border-top="0.18mm solid #000000" fo:border-bottom="0.18mm solid #000000" style:writing-mode="lr-tb"/>
    </style:style>
    <style:style style:name="Table2.B4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" style:family="table">
      <style:table-properties style:width="185.81mm" fo:margin-left="-1.91mm" table:align="left" style:writing-mode="lr-tb"/>
    </style:style>
    <style:style style:name="Table3.A" style:family="table-column">
      <style:table-column-properties style:column-width="19.42mm"/>
    </style:style>
    <style:style style:name="Table3.B" style:family="table-column">
      <style:table-column-properties style:column-width="27.82mm"/>
    </style:style>
    <style:style style:name="Table3.C" style:family="table-column">
      <style:table-column-properties style:column-width="28.4mm"/>
    </style:style>
    <style:style style:name="Table3.D" style:family="table-column">
      <style:table-column-properties style:column-width="35.97mm"/>
    </style:style>
    <style:style style:name="Table3.E" style:family="table-column">
      <style:table-column-properties style:column-width="21.5mm"/>
    </style:style>
    <style:style style:name="Table3.F" style:family="table-column">
      <style:table-column-properties style:column-width="20.58mm"/>
    </style:style>
    <style:style style:name="Table3.G" style:family="table-column">
      <style:table-column-properties style:column-width="19.67mm"/>
    </style:style>
    <style:style style:name="Table3.H" style:family="table-column">
      <style:table-column-properties style:column-width="12.45mm"/>
    </style:style>
    <style:style style:name="Table3.1" style:family="table-row">
      <style:table-row-properties style:min-row-height="8.01mm" style:keep-together="true" fo:keep-together="auto"/>
    </style:style>
    <style:style style:name="Table3.A1" style:family="table-cell">
      <style:table-cell-properties style:vertical-align="top" fo:padding-left="1.91mm" fo:padding-right="1.91mm" fo:padding-top="0mm" fo:padding-bottom="0mm" fo:border-left="none" fo:border-right="none" fo:border-top="0.18mm solid #000000" fo:border-bottom="0.18mm solid #000000" style:writing-mode="lr-tb"/>
    </style:style>
    <style:style style:name="Table3.B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2" style:family="table-row">
      <style:table-row-properties style:min-row-height="20.88mm" style:keep-together="true" fo:keep-together="auto"/>
    </style:style>
    <style:style style:name="Table3.3" style:family="table-row">
      <style:table-row-properties style:min-row-height="7mm" style:keep-together="true" fo:keep-together="auto"/>
    </style:style>
    <style:style style:name="Table3.A4" style:family="table-cell">
      <style:table-cell-properties style:vertical-align="middle" fo:padding-left="1.91mm" fo:padding-right="1.91mm" fo:padding-top="0mm" fo:padding-bottom="0mm" fo:border-left="none" fo:border-right="none" fo:border-top="0.18mm solid #000000" fo:border-bottom="0.18mm solid #000000" style:writing-mode="lr-tb"/>
    </style:style>
    <style:style style:name="Table3.B4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" style:family="table">
      <style:table-properties style:width="185.81mm" fo:margin-left="-1.91mm" table:align="left" style:writing-mode="lr-tb"/>
    </style:style>
    <style:style style:name="Table4.A" style:family="table-column">
      <style:table-column-properties style:column-width="20.96mm"/>
    </style:style>
    <style:style style:name="Table4.B" style:family="table-column">
      <style:table-column-properties style:column-width="57.15mm"/>
    </style:style>
    <style:style style:name="Table4.D" style:family="table-column">
      <style:table-column-properties style:column-width="50.55m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1.91mm" fo:padding-right="1.91mm" fo:padding-top="0mm" fo:padding-bottom="0mm" fo:border-left="none" fo:border-right="none" fo:border-top="0.18mm solid #000000" fo:border-bottom="0.18mm solid #000000" style:writing-mode="lr-tb"/>
    </style:style>
    <style:style style:name="Table4.B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3" style:family="table-row">
      <style:table-row-properties style:min-row-height="7mm" style:keep-together="true" fo:keep-together="auto"/>
    </style:style>
    <style:style style:name="Table4.A3" style:family="table-cell">
      <style:table-cell-properties style:vertical-align="middle" fo:padding-left="1.91mm" fo:padding-right="1.91mm" fo:padding-top="0mm" fo:padding-bottom="0mm" fo:border-left="none" fo:border-right="none" fo:border-top="0.18mm solid #000000" fo:border-bottom="0.18mm solid #000000" style:writing-mode="lr-tb"/>
    </style:style>
    <style:style style:name="Table4.B3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size-asian="8pt"/>
    </style:style>
    <style:style style:name="T6" style:family="text">
      <style:text-properties style:font-size-complex="8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2.63mm" fo:padding-right="2.63mm" fo:padding-top="1.36mm" fo:padding-bottom="1.36mm" fo:border="0.18mm solid #000000">
        <style:background-image/>
      </style:graphic-properties>
    </style:style>
    <style:style style:name="fr2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2.8mm" fo:padding-right="2.8mm" fo:padding-top="1.53mm" fo:padding-bottom="1.53mm" fo:border="none">
        <style:background-image/>
      </style:graphic-properties>
    </style:style>
    <style:style style:name="fr3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2.8mm" fo:padding-right="2.8mm" fo:padding-top="1.53mm" fo:padding-bottom="1.53mm" fo:border="none">
        <style:background-image/>
      </style:graphic-properties>
    </style:style>
    <style:style style:name="fr4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fo:margin-left="3.19mm" fo:margin-right="3.1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60.2mm" svg:y="-6.47mm" svg:width="66.92mm" svg:height="6.6mm" draw:z-index="28"><draw:text-box><text:p text:style-name="Standard"/></draw:text-box></draw:frame><draw:frame draw:style-name="fr2" draw:name="Frame2" text:anchor-type="char" svg:x="111.13mm" svg:y="34.93mm" svg:width="76.2mm" svg:height="9.53mm" draw:z-index="21"><draw:text-box><text:p text:style-name="P1"/></draw:text-box></draw:frame><draw:frame draw:style-name="fr2" draw:name="Frame3" text:anchor-type="char" svg:x="22.23mm" svg:y="34.93mm" svg:width="44.45mm" svg:height="9.53mm" draw:z-index="20"><draw:text-box><text:p text:style-name="P1"/></draw:text-box></draw:frame><draw:frame draw:style-name="fr4" draw:name="graphics1" text:anchor-type="as-char" svg:width="181.91mm" svg:height="37.48mm" draw:z-index="0"><draw:image xlink:href="Pictures/20000007000063A300001492B61C46EA.wmf" xlink:type="simple" xlink:show="embed" xlink:actuate="onLoad"/></draw:frame></text:p>
      <text:p text:style-name="Standard"><text:s text:c="7"/>Name…………………………………………….Designation………………………………………….</text:p>
      <text:p text:style-name="Standard"><draw:frame draw:style-name="fr2" draw:name="Frame4" text:anchor-type="char" svg:x="22.23mm" svg:y="2.1mm" svg:width="28.58mm" svg:height="9.53mm" draw:z-index="23"><draw:text-box><text:p text:style-name="P1"/></draw:text-box></draw:frame><draw:frame draw:style-name="fr2" draw:name="Frame5" text:anchor-type="char" svg:x="114.3mm" svg:y="2.1mm" svg:width="76.2mm" svg:height="9.53mm" draw:z-index="22"><draw:text-box><text:p text:style-name="P1"/></draw:text-box></draw:frame><draw:frame draw:style-name="fr4" draw:name="graphics2" text:anchor-type="as-char" svg:width="181.91mm" svg:height="3.26mm" draw:z-index="1"><draw:image xlink:href="Pictures/20000007000063A3000001CC300D04DC.wmf" xlink:type="simple" xlink:show="embed" xlink:actuate="onLoad"/></draw:frame></text:p>
      <text:p text:style-name="Standard"><text:s text:c="7"/>Pay……………………………………………….Headquarters………………………………………..</text:p>
      <text:p text:style-name="Standard"><draw:frame draw:style-name="fr4" draw:name="graphics3" text:anchor-type="as-char" svg:width="71.7mm" svg:height="3.7mm" draw:z-index="2"><draw:image xlink:href="Pictures/2000000700002559000001F08CBF41C3.wmf" xlink:type="simple" xlink:show="embed" xlink:actuate="onLoad"/></draw:frame></text:p>
      <text:p text:style-name="Standard"><text:s text:c="7"/>Details and purpose of Journey(s) Performed : -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3"><draw:frame draw:style-name="fr4" draw:name="graphics4" text:anchor-type="as-char" svg:width="19.84mm" svg:height="6.88mm" draw:z-index="3"><draw:image xlink:href="Pictures/2000000700000A5700000398AF4A72BC.wmf" xlink:type="simple" xlink:show="embed" xlink:actuate="onLoad"/></draw:frame></text:p>
          </table:table-cell>
          <table:covered-table-cell/>
          <table:table-cell table:style-name="Table1.C1" table:number-columns-spanned="2" office:value-type="string">
            <text:p text:style-name="P3"><draw:frame draw:style-name="fr4" draw:name="graphics5" text:anchor-type="as-char" svg:width="13.49mm" svg:height="6.61mm" draw:z-index="4"><draw:image xlink:href="Pictures/2000000700000708000003746101245D.wmf" xlink:type="simple" xlink:show="embed" xlink:actuate="onLoad"/></draw:frame></text:p>
          </table:table-cell>
          <table:covered-table-cell/>
          <table:table-cell table:style-name="Table1.C1" table:number-rows-spanned="3" office:value-type="string">
            <text:p text:style-name="P2"><draw:frame draw:style-name="fr4" draw:name="graphics6" text:anchor-type="as-char" svg:width="20.9mm" svg:height="26.19mm" draw:z-index="5"><draw:image xlink:href="Pictures/2000000700000AE400000DABEEF012AD.wmf" xlink:type="simple" xlink:show="embed" xlink:actuate="onLoad"/></draw:frame></text:p>
          </table:table-cell>
          <table:table-cell table:style-name="Table1.C1" table:number-rows-spanned="2" table:number-columns-spanned="2" office:value-type="string">
            <text:p text:style-name="P3"><draw:frame draw:style-name="fr4" draw:name="graphics7" text:anchor-type="as-char" svg:width="20.9mm" svg:height="8.47mm" draw:z-index="6"><draw:image xlink:href="Pictures/2000000700000AE40000046CABC632C4.wmf" xlink:type="simple" xlink:show="embed" xlink:actuate="onLoad"/></draw:frame></text:p>
          </table:table-cell>
          <table:covered-table-cell/>
          <table:table-cell table:style-name="Table1.C1" table:number-rows-spanned="3" office:value-type="string">
            <text:p text:style-name="P2"><draw:frame draw:style-name="fr4" draw:name="graphics8" text:anchor-type="as-char" svg:width="17.73mm" svg:height="25.93mm" draw:z-index="7"><draw:image xlink:href="Pictures/200000070000093D00000D88C087AB1B.wmf" xlink:type="simple" xlink:show="embed" xlink:actuate="onLoad"/></draw:frame></text:p>
          </table:table-cell>
          <table:table-cell table:style-name="Table1.C1" table:number-rows-spanned="2" table:number-columns-spanned="2" office:value-type="string">
            <text:p text:style-name="P3"><draw:frame draw:style-name="fr4" draw:name="graphics9" text:anchor-type="as-char" svg:width="17.73mm" svg:height="7.67mm" draw:z-index="8"><draw:image xlink:href="Pictures/200000070000093D0000040219613C10.wmf" xlink:type="simple" xlink:show="embed" xlink:actuate="onLoad"/></draw:frame></text:p>
          </table:table-cell>
          <table:covered-table-cell/>
          <table:table-cell table:style-name="Table1.C1" table:number-rows-spanned="3" office:value-type="string">
            <text:p text:style-name="P3"><draw:frame draw:style-name="fr4" draw:name="graphics10" text:anchor-type="as-char" svg:width="19.84mm" svg:height="25.66mm" draw:z-index="9"><draw:image xlink:href="Pictures/2000000700000A5700000D641D3F7C8C.wmf" xlink:type="simple" xlink:show="embed" xlink:actuate="onLoad"/></draw:frame></text:p>
          </table:table-cell>
        </table:table-row>
        <table:table-row table:style-name="Table1.2">
          <table:table-cell table:style-name="Table1.A1" table:number-rows-spanned="2" office:value-type="string">
            <text:p text:style-name="P2"><draw:frame draw:style-name="fr4" draw:name="graphics11" text:anchor-type="as-char" svg:width="13.49mm" svg:height="18.52mm" draw:z-index="10"><draw:image xlink:href="Pictures/2000000700000708000009AAAC52927F.wmf" xlink:type="simple" xlink:show="embed" xlink:actuate="onLoad"/></draw:frame></text:p>
          </table:table-cell>
          <table:table-cell table:style-name="Table1.C1" table:number-rows-spanned="2" office:value-type="string">
            <text:p text:style-name="P2"><draw:frame draw:style-name="fr4" draw:name="graphics12" text:anchor-type="as-char" svg:width="12.44mm" svg:height="18.26mm" draw:z-index="11"><draw:image xlink:href="Pictures/200000070000067B00000987804883E6.wmf" xlink:type="simple" xlink:show="embed" xlink:actuate="onLoad"/></draw:frame></text:p>
          </table:table-cell>
          <table:table-cell table:style-name="Table1.C1" table:number-rows-spanned="2" office:value-type="string">
            <text:p text:style-name="P2"><draw:frame draw:style-name="fr4" draw:name="graphics13" text:anchor-type="as-char" svg:width="12.44mm" svg:height="18.79mm" draw:z-index="12"><draw:image xlink:href="Pictures/200000070000067B000009CEB59E84DF.wmf" xlink:type="simple" xlink:show="embed" xlink:actuate="onLoad"/></draw:frame></text:p>
          </table:table-cell>
          <table:table-cell table:style-name="Table1.C1" table:number-rows-spanned="2" office:value-type="string">
            <text:p text:style-name="P3"><draw:frame draw:style-name="fr4" draw:name="graphics14" text:anchor-type="as-char" svg:width="10.32mm" svg:height="18.52mm" draw:z-index="13"><draw:image xlink:href="Pictures/2000000700000561000009AA2E56FCC8.wm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C1" office:value-type="string">
            <text:p text:style-name="P3"><draw:frame draw:style-name="fr3" draw:name="Frame6" text:anchor-type="char" svg:x="4.45mm" svg:y="2.86mm" svg:width="6.35mm" svg:height="6.35mm" draw:z-index="18"><draw:text-box><text:p text:style-name="P4">6</text:p></draw:text-box></draw:frame><draw:frame draw:style-name="fr4" draw:name="graphics15" text:anchor-type="as-char" svg:width="7.14mm" svg:height="7.67mm" draw:z-index="14"><draw:image xlink:href="Pictures/20000007000003BA00000402841D697A.wmf" xlink:type="simple" xlink:show="embed" xlink:actuate="onLoad"/></draw:frame></text:p>
          </table:table-cell>
          <table:table-cell table:style-name="Table1.C1" office:value-type="string">
            <text:p text:style-name="P3"><draw:frame draw:style-name="fr4" draw:name="graphics16" text:anchor-type="as-char" svg:width="5.03mm" svg:height="8.2mm" draw:z-index="15"><draw:image xlink:href="Pictures/200000070000029F000004486879CE57.wmf" xlink:type="simple" xlink:show="embed" xlink:actuate="onLoad"/></draw:frame></text:p>
          </table:table-cell>
          <table:covered-table-cell/>
          <table:table-cell table:style-name="Table1.C1" office:value-type="string">
            <text:p text:style-name="P3"><draw:frame draw:style-name="fr3" draw:name="Frame7" text:anchor-type="char" svg:x="6.39mm" svg:y="2.86mm" svg:width="6.35mm" svg:height="6.35mm" draw:z-index="19"><draw:text-box><text:p text:style-name="P4">8</text:p></draw:text-box></draw:frame><draw:frame draw:style-name="fr4" draw:name="graphics17" text:anchor-type="as-char" svg:width="9.26mm" svg:height="6.88mm" draw:z-index="16"><draw:image xlink:href="Pictures/20000007000004D4000003984D4F3B64.wmf" xlink:type="simple" xlink:show="embed" xlink:actuate="onLoad"/></draw:frame></text:p>
          </table:table-cell>
          <table:table-cell table:style-name="Table1.C1" office:value-type="string">
            <text:p text:style-name="P3"><draw:frame draw:style-name="fr4" draw:name="graphics18" text:anchor-type="as-char" svg:width="7.14mm" svg:height="7.67mm" draw:z-index="17"><draw:image xlink:href="Pictures/20000007000003BA00000402C854EB8F.wmf" xlink:type="simple" xlink:show="embed" xlink:actuate="onLoad"/></draw:frame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><text:span text:style-name="T4"/></text:p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2"><text:span text:style-name="T2"/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2"><text:span text:style-name="T2"/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4">
          <table:table-cell table:style-name="Table1.A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2"><text:span text:style-name="T4"/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12"><draw:line text:anchor-type="char" draw:z-index="24" draw:style-name="gr1" draw:text-style-name="P15" svg:x1="85.73mm" svg:y1="2.61mm" svg:x2="6.35mm" svg:y2="53.41mm"><text:p/></draw:line>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13"><draw:line text:anchor-type="char" draw:z-index="25" draw:style-name="gr1" draw:text-style-name="P15" svg:x1="87mm" svg:y1="2.61mm" svg:x2="1.27mm" svg:y2="53.41mm"><text:p/></draw:line></text:p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  <table:table-row table:style-name="Table1.8"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9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9"/>
          </table:table-cell>
        </table:table-row>
      </table:table>
      <text:p text:style-name="Standard"><draw:frame draw:style-name="fr4" draw:name="graphics19" text:anchor-type="as-char" svg:width="181.84mm" svg:height="78mm" draw:z-index="39"><draw:image xlink:href="Pictures/20000007000065D700002BC241E904E6.wmf" xlink:type="simple" xlink:show="embed" xlink:actuate="onLoad"/></draw:frame></text:p>
      <text:p text:style-name="Standard"><text:soft-page-break/><draw:frame draw:style-name="fr4" draw:name="graphics20" text:anchor-type="as-char" svg:width="181.86mm" svg:height="142.65mm" draw:z-index="48"><draw:image xlink:href="Pictures/200000070000631600004DD97F4AB293.wmf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3"><draw:frame draw:style-name="fr4" draw:name="graphics21" text:anchor-type="as-char" svg:width="29.37mm" svg:height="7.67mm" draw:z-index="49"><draw:image xlink:href="Pictures/2000000700000F4D00000402E3A9648D.wmf" xlink:type="simple" xlink:show="embed" xlink:actuate="onLoad"/></draw:frame></text:p>
          </table:table-cell>
          <table:covered-table-cell/>
          <table:table-cell table:style-name="Table2.C1" table:number-rows-spanned="2" office:value-type="string">
            <text:p text:style-name="P3"><draw:frame draw:style-name="fr4" draw:name="graphics22" text:anchor-type="as-char" svg:width="21.96mm" svg:height="18.52mm" draw:z-index="50"><draw:image xlink:href="Pictures/2000000700000B71000009AAA9681F1F.wmf" xlink:type="simple" xlink:show="embed" xlink:actuate="onLoad"/></draw:frame></text:p>
          </table:table-cell>
          <table:table-cell table:style-name="Table2.C1" table:number-rows-spanned="2" office:value-type="string">
            <text:p text:style-name="P2"><draw:frame draw:style-name="fr4" draw:name="graphics23" text:anchor-type="as-char" svg:width="24.08mm" svg:height="20.11mm" draw:z-index="51"><draw:image xlink:href="Pictures/2000000700000C8B00000A7E4A5D7429.wmf" xlink:type="simple" xlink:show="embed" xlink:actuate="onLoad"/></draw:frame></text:p>
          </table:table-cell>
          <table:table-cell table:style-name="Table2.C1" table:number-rows-spanned="2" office:value-type="string">
            <text:p text:style-name="P2"><draw:frame draw:style-name="fr4" draw:name="graphics24" text:anchor-type="as-char" svg:width="21.96mm" svg:height="19.84mm" draw:z-index="52"><draw:image xlink:href="Pictures/2000000700000B7100000A5B59E8E351.wmf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3"><draw:frame draw:style-name="fr4" draw:name="graphics25" text:anchor-type="as-char" svg:width="10.32mm" svg:height="10.85mm" draw:z-index="53"><draw:image xlink:href="Pictures/2000000700000561000005AA2007056A.wmf" xlink:type="simple" xlink:show="embed" xlink:actuate="onLoad"/></draw:frame></text:p>
          </table:table-cell>
          <table:table-cell table:style-name="Table2.C1" office:value-type="string">
            <text:p text:style-name="P3"><draw:frame draw:style-name="fr4" draw:name="graphics26" text:anchor-type="as-char" svg:width="8.2mm" svg:height="8.47mm" draw:z-index="54"><draw:image xlink:href="Pictures/20000007000004470000046C9CBB3E7D.wmf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  <table:table-cell table:style-name="Table2.C1" office:value-type="string">
            <text:p text:style-name="P2"/>
          </table:table-cell>
          <table:table-cell table:style-name="Table2.C1" office:value-type="string">
            <text:p text:style-name="P3"><draw:frame draw:style-name="fr4" draw:name="graphics27" text:anchor-type="as-char" svg:width="11.38mm" svg:height="6.88mm" draw:z-index="55"><draw:image xlink:href="Pictures/20000007000005EE00000398E134C334.wmf" xlink:type="simple" xlink:show="embed" xlink:actuate="onLoad"/></draw:frame></text:p>
          </table:table-cell>
          <table:table-cell table:style-name="Table2.C1" office:value-type="string">
            <text:p text:style-name="P3"><draw:frame draw:style-name="fr4" draw:name="graphics28" text:anchor-type="as-char" svg:width="11.38mm" svg:height="6.88mm" draw:z-index="56"><draw:image xlink:href="Pictures/20000007000005EE00000398E134C334.wmf" xlink:type="simple" xlink:show="embed" xlink:actuate="onLoad"/></draw:frame></text:p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2"><text:span text:style-name="T8"/></text:p>
          </table:table-cell>
          <table:table-cell table:style-name="Table2.B4" office:value-type="string">
            <text:p text:style-name="P2"><text:span text:style-name="T8"/></text:p>
          </table:table-cell>
        </table:table-row>
        <table:table-row table:style-name="Table2.4">
          <table:table-cell table:style-name="Table2.A4" office:value-type="string">
            <text:p text:style-name="P7"><draw:line text:anchor-type="char" draw:z-index="26" draw:style-name="gr1" draw:text-style-name="P15" svg:x1="88.9mm" svg:y1="2.5mm" svg:x2="0mm" svg:y2="81.88mm"><text:p/></draw:line></text:p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7"><draw:line text:anchor-type="char" draw:z-index="27" draw:style-name="gr1" draw:text-style-name="P15" svg:x1="111.47mm" svg:y1="5.68mm" svg:x2="19.39mm" svg:y2="81.88mm"><text:p/></draw:line></text:p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  <table:table-row table:style-name="Table2.4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</table:table-row>
      </table:table>
      <text:p text:style-name="Standard"/>
      <text:p text:style-name="Standard"><text:soft-page-break/><draw:frame draw:style-name="fr4" draw:name="graphics29" text:anchor-type="as-char" svg:width="181.98mm" svg:height="22.14mm" draw:z-index="58"><draw:image xlink:href="Pictures/200000070000628900000C034F7B6FD1.wmf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rows-spanned="2" office:value-type="string">
            <text:p text:style-name="P2"><draw:frame draw:style-name="fr4" draw:name="graphics30" text:anchor-type="as-char" svg:width="15.61mm" svg:height="32.54mm" draw:z-index="29"><draw:image xlink:href="Pictures/2000000700000822000010FBF9876F3A.wmf" xlink:type="simple" xlink:show="embed" xlink:actuate="onLoad"/></draw:frame></text:p>
          </table:table-cell>
          <table:table-cell table:style-name="Table3.B1" table:number-columns-spanned="2" office:value-type="string">
            <text:p text:style-name="P3"><draw:frame draw:style-name="fr4" draw:name="graphics31" text:anchor-type="as-char" svg:width="29.37mm" svg:height="9.79mm" draw:z-index="30"><draw:image xlink:href="Pictures/2000000700000F4D0000051C39330E47.wmf" xlink:type="simple" xlink:show="embed" xlink:actuate="onLoad"/></draw:frame></text:p>
          </table:table-cell>
          <table:covered-table-cell/>
          <table:table-cell table:style-name="Table3.B1" table:number-rows-spanned="2" office:value-type="string">
            <text:p text:style-name="P2"><draw:frame draw:style-name="fr4" draw:name="graphics32" text:anchor-type="as-char" svg:width="31.49mm" svg:height="32.01mm" draw:z-index="31"><draw:image xlink:href="Pictures/2000000700001067000010B4EFD676EB.wmf" xlink:type="simple" xlink:show="embed" xlink:actuate="onLoad"/></draw:frame></text:p>
          </table:table-cell>
          <table:table-cell table:style-name="Table3.B1" table:number-rows-spanned="2" office:value-type="string">
            <text:p text:style-name="P3"><draw:frame draw:style-name="fr4" draw:name="graphics33" text:anchor-type="as-char" svg:width="15.61mm" svg:height="32.28mm" draw:z-index="32"><draw:image xlink:href="Pictures/2000000700000822000010D8341A11CC.wmf" xlink:type="simple" xlink:show="embed" xlink:actuate="onLoad"/></draw:frame></text:p>
          </table:table-cell>
          <table:table-cell table:style-name="Table3.B1" table:number-rows-spanned="2" office:value-type="string">
            <text:p text:style-name="P3"><draw:frame draw:style-name="fr4" draw:name="graphics34" text:anchor-type="as-char" svg:width="16.67mm" svg:height="32.54mm" draw:z-index="33"><draw:image xlink:href="Pictures/20000007000008B0000010FB1A2E4B6A.wmf" xlink:type="simple" xlink:show="embed" xlink:actuate="onLoad"/></draw:frame></text:p>
          </table:table-cell>
          <table:table-cell table:style-name="Table3.B1" table:number-rows-spanned="2" table:number-columns-spanned="2" office:value-type="string">
            <text:p text:style-name="P3"><draw:frame draw:style-name="fr4" draw:name="graphics35" text:anchor-type="as-char" svg:width="28.31mm" svg:height="33.07mm" draw:z-index="34"><draw:image xlink:href="Pictures/2000000700000EC00000114221C9E4AF.wmf" xlink:type="simple" xlink:show="embed" xlink:actuate="onLoad"/></draw:frame></text:p>
          </table:table-cell>
          <table:covered-table-cell/>
        </table:table-row>
        <table:table-row table:style-name="Table3.2">
          <table:covered-table-cell/>
          <table:table-cell table:style-name="Table3.B1" office:value-type="string">
            <text:p text:style-name="P3"><draw:frame draw:style-name="fr4" draw:name="graphics36" text:anchor-type="as-char" svg:width="10.32mm" svg:height="20.9mm" draw:z-index="35"><draw:image xlink:href="Pictures/200000070000056100000AE8A439D97F.wmf" xlink:type="simple" xlink:show="embed" xlink:actuate="onLoad"/></draw:frame></text:p>
          </table:table-cell>
          <table:table-cell table:style-name="Table3.B1" office:value-type="string">
            <text:p text:style-name="P3"><draw:frame draw:style-name="fr4" draw:name="graphics37" text:anchor-type="as-char" svg:width="7.14mm" svg:height="21.15mm" draw:z-index="36"><draw:image xlink:href="Pictures/20000007000003BA00000AC5045A6D02.wm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3"><draw:frame draw:style-name="fr4" draw:name="graphics38" text:anchor-type="as-char" svg:width="7.14mm" svg:height="7.67mm" draw:z-index="37"><draw:image xlink:href="Pictures/20000007000003BA000004024634D8C0.wmf" xlink:type="simple" xlink:show="embed" xlink:actuate="onLoad"/></draw:frame></text:p>
          </table:table-cell>
          <table:table-cell table:style-name="Table3.B1" office:value-type="string">
            <text:p text:style-name="P3"><draw:frame draw:style-name="fr4" draw:name="graphics39" text:anchor-type="as-char" svg:width="7.14mm" svg:height="7.67mm" draw:z-index="38"><draw:image xlink:href="Pictures/20000007000003BA000004024634D8C0.wmf" xlink:type="simple" xlink:show="embed" xlink:actuate="onLoad"/></draw:frame></text:p>
          </table:table-cell>
        </table:table-row>
        <table:table-row table:style-name="Table3.3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>NA</text:p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table:number-columns-spanned="2" office:value-type="string">
            <text:p text:style-name="P5"/>
          </table:table-cell>
          <table:covered-table-cell/>
        </table:table-row>
        <table:table-row table:style-name="Table3.3">
          <table:table-cell table:style-name="Table3.A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B4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Standard"><draw:frame draw:style-name="fr4" draw:name="graphics40" text:anchor-type="as-char" svg:width="181.98mm" svg:height="26.46mm" draw:z-index="57"><draw:image xlink:href="Pictures/200000070000628900000E5C9D8E57DB.wmf" xlink:type="simple" xlink:show="embed" xlink:actuate="onLoad"/></draw:frame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table:number-rows-spanned="2" office:value-type="string">
            <text:p text:style-name="P3"><draw:frame draw:style-name="fr4" draw:name="graphics41" text:anchor-type="as-char" svg:width="11.38mm" svg:height="19.84mm" draw:z-index="40"><draw:image xlink:href="Pictures/20000007000005EE00000A5B47DBC0DD.wmf" xlink:type="simple" xlink:show="embed" xlink:actuate="onLoad"/></draw:frame></text:p>
          </table:table-cell>
          <table:table-cell table:style-name="Table4.B1" table:number-columns-spanned="2" office:value-type="string">
            <text:p text:style-name="P3"><draw:frame draw:style-name="fr4" draw:name="graphics42" text:anchor-type="as-char" svg:width="26.19mm" svg:height="7.94mm" draw:z-index="41"><draw:image xlink:href="Pictures/2000000700000DA60000042536721C6A.wmf" xlink:type="simple" xlink:show="embed" xlink:actuate="onLoad"/></draw:frame></text:p>
          </table:table-cell>
          <table:covered-table-cell/>
          <table:table-cell table:style-name="Table4.B1" table:number-rows-spanned="2" office:value-type="string">
            <text:p text:style-name="P3"><draw:frame draw:style-name="fr4" draw:name="graphics43" text:anchor-type="as-char" svg:width="16.67mm" svg:height="19.05mm" draw:z-index="42"><draw:image xlink:href="Pictures/20000007000008B0000009F1AEE461AF.wmf" xlink:type="simple" xlink:show="embed" xlink:actuate="onLoad"/></draw:frame>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3"><draw:frame draw:style-name="fr4" draw:name="graphics44" text:anchor-type="as-char" svg:width="11.38mm" svg:height="11.38mm" draw:z-index="43"><draw:image xlink:href="Pictures/20000007000005EE000005F0EDE9BC9F.wmf" xlink:type="simple" xlink:show="embed" xlink:actuate="onLoad"/></draw:frame></text:p>
          </table:table-cell>
          <table:table-cell table:style-name="Table4.B1" office:value-type="string">
            <text:p text:style-name="P3"><draw:frame draw:style-name="fr4" draw:name="graphics45" text:anchor-type="as-char" svg:width="7.14mm" svg:height="11.38mm" draw:z-index="44"><draw:image xlink:href="Pictures/20000007000003BA000005F03AB32EA9.wmf" xlink:type="simple" xlink:show="embed" xlink:actuate="onLoad"/></draw:frame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6"><draw:frame draw:style-name="fr4" draw:name="graphics46" text:anchor-type="as-char" svg:width="13.49mm" svg:height="5.56mm" draw:z-index="45"><draw:image xlink:href="Pictures/2000000700000708000002E79480AC18.wmf" xlink:type="simple" xlink:show="embed" xlink:actuate="onLoad"/></draw:frame></text:p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>NA</text:p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  <table:table-row table:style-name="Table4.3">
          <table:table-cell table:style-name="Table4.A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  <table:table-cell table:style-name="Table4.B3" office:value-type="string">
            <text:p text:style-name="P5"/>
          </table:table-cell>
        </table:table-row>
      </table:table>
      <text:p text:style-name="Standard"><draw:frame draw:style-name="fr4" draw:name="graphics47" text:anchor-type="as-char" svg:width="181.98mm" svg:height="47.33mm" draw:z-index="46"><draw:image xlink:href="Pictures/2000000700006289000019ADAB1C62C7.wmf" xlink:type="simple" xlink:show="embed" xlink:actuate="onLoad"/></draw:frame></text:p>
      <text:p text:style-name="Standard"/>
      <text:p text:style-name="Standard"><text:soft-page-break/><draw:frame draw:style-name="fr4" draw:name="graphics48" text:anchor-type="as-char" svg:width="181.96mm" svg:height="263.05mm" draw:z-index="47"><draw:image xlink:href="Pictures/200000070000643000009110CF03F0E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IN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4.01mm" fo:margin-bottom="14.01mm" fo:margin-left="14.01mm" fo:margin-right="14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rubaiyat</meta:initial-creator>
    <meta:creation-date>2014-01-29T17:16:00</meta:creation-date>
    <dc:creator>rubaiyat</dc:creator>
    <dc:date>2015-02-16T14:11:00</dc:date>
    <meta:editing-cycles>5</meta:editing-cycles>
    <meta:editing-duration>PT01H56M00S</meta:editing-duration>
    <meta:generator>OpenOffice.org/3.1$Unix OpenOffice.org_project/310m19$Build-9420</meta:generator>
    <meta:document-statistic meta:table-count="4" meta:image-count="48" meta:object-count="0" meta:page-count="4" meta:paragraph-count="55" meta:word-count="14" meta:character-count="224"/>
  </office:meta>
</office:document-meta>
</file>